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 Sirenestraat 32, 1973 PP 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MAATREGEL</text:span>
          </text:p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Sirenestraat 32, 1973 PP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325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5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5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Zorg en gezondheid | Organisatie en beleid</meta:user-defined>
    <dc:language>nl</dc:language>
    <meta:user-defined meta:name="OVERHEID.EPSG28992/DC.spatial">101541 496993</meta:user-defined>
    <meta:user-defined meta:name="OVERHEID.EPSG28992/DC.spatial">101545 496926</meta:user-defined>
    <meta:user-defined meta:name="DC.title">individuele gehandicaptenparkeerplaats  Sirenestraat 32, 1973 PP  IJMUIDEN</meta:user-defined>
    <meta:user-defined meta:name="OVERHEID.PostcodeHuisnummer/OVERHEIDop.postcodeHuisnummer">1973</meta:user-defined>
    <meta:user-defined meta:name="OVERHEID.PostcodeHuisnummer/OVERHEIDop.postcodeHuisnummer">1973PP 32</meta:user-defined>
    <meta:user-defined meta:name="OVERHEIDop.straatnaam">Sirenestraat</meta:user-defined>
    <meta:user-defined meta:name="OVERHEIDop.straatnaam">Sirenestraat</meta:user-defined>
    <meta:user-defined meta:name="OVERHEIDop.woonplaats">IJmuiden</meta:user-defined>
    <meta:user-defined meta:name="OVERHEIDop.woonplaats">IJmui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55</meta:user-defined>
    <meta:user-defined meta:name="OVERHEIDop.GmbID/DC.identifier">gmb-2019-213255</meta:user-defined>
    <meta:user-defined meta:name="OVERHEIDop.versieInformatie"/>
  </office:meta>
</office:document-meta>
</file>