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mentenvergunning Stichting Willibrordus Draait Door op 30 augustus van 19.00 tot 24.00 uur, op zaterdag 31 augustus 2019 van 13.00 uur tot 24.00 uur en zondag 1 september 2019 van 13.00 uur tot 23.00 uur, Kennemerstraatweg 464 in Heiloo, verzenddatum besluit 27 augustus 2019(APV190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7 augustus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324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25.54 512312.47</meta:user-defined>
    <meta:user-defined meta:name="DC.title">Gemeente Heiloo verleende  evenementenvergunning Stichting Willibrordus Draait Door op 30 augustus van 19.00 tot 24.00 uur, op zaterdag 31 augustus 2019 van 13.00 uur tot 24.00 uur en zondag 1 september 2019 van 13.00 uur tot 23.00 uur, Kennemerstraatweg 464 in Heiloo, verzenddatum besluit 27 augustus 2019(APV1900381)</meta:user-defined>
    <meta:user-defined meta:name="OVERHEID.PostcodeHuisnummer/OVERHEIDop.postcodeHuisnummer">1851NG 464</meta:user-defined>
    <meta:user-defined meta:name="OVERHEIDop.straatnaam">Kennemerstraatweg</meta:user-defined>
    <meta:user-defined meta:name="OVERHEIDop.woonplaats">Heiloo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46</meta:user-defined>
    <meta:user-defined meta:name="OVERHEIDop.GmbID/DC.identifier">gmb-2019-213246</meta:user-defined>
    <meta:user-defined meta:name="OVERHEIDop.versieInformatie"/>
  </office:meta>
</office:document-meta>
</file>