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7, 2019-07487, verbouwen winkel naar woning, 23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24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4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4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2 488752</meta:user-defined>
    <meta:user-defined meta:name="DC.title">Haarlem, ingekomen aanvraag omgevingsvergunning Nassaustraat 7, 2019-07487, verbouwen winkel naar woning, 23 augustus 2019</meta:user-defined>
    <meta:user-defined meta:name="OVERHEID.PostcodeHuisnummer/OVERHEIDop.postcodeHuisnummer">2011PH 7</meta:user-defined>
    <meta:user-defined meta:name="OVERHEIDop.straatnaam">Nassau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240</meta:user-defined>
    <meta:user-defined meta:name="OVERHEIDop.GmbID/DC.identifier">gmb-2019-213240</meta:user-defined>
    <meta:user-defined meta:name="OVERHEIDop.versieInformatie"/>
  </office:meta>
</office:document-meta>
</file>