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Wet milieubeheer/Besluit mobiel breken bouw- en sloopafval, breken van 1500 ton metsel- en betonpuin en asfalt gedurende 4 werkdagen, 26 augustus 2019 t/m 27 september 2019, Edisonstraat 3, 2723 R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Wet milieubeheer/Besluit mobiel breken bouw- en sloopafval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31 juli 2019 een melding is ontvangen voor het breken van 1500 ton metsel- en betonpuin en asfalt gedurende 4 werkdagen in de periode van 26 augustus 2019 t/m 27 september 2019. De locatie betreft<text:span text:style-name="nadrukvet"> Edisonstraat 3, 2723 RN te Zoetermeer </text:span>(zaaknummer 00557695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23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3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3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57695</meta:user-defined>
    <dc:language>nl</dc:language>
    <meta:user-defined meta:name="OVERHEID.EPSG28992/DC.spatial">95864 453220</meta:user-defined>
    <meta:user-defined meta:name="DC.title">Melding, Wet milieubeheer/Besluit mobiel breken bouw- en sloopafval, breken van 1500 ton metsel- en betonpuin en asfalt gedurende 4 werkdagen, 26 augustus 2019 t/m 27 september 2019, Edisonstraat 3, 2723 RN, Zoetermeer</meta:user-defined>
    <meta:user-defined meta:name="OVERHEID.PostcodeHuisnummer/OVERHEIDop.postcodeHuisnummer">2723RS 3</meta:user-defined>
    <meta:user-defined meta:name="OVERHEIDop.straatnaam">Edisonstraat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30</meta:user-defined>
    <meta:user-defined meta:name="OVERHEIDop.GmbID/DC.identifier">gmb-2019-213230</meta:user-defined>
    <meta:user-defined meta:name="OVERHEIDop.versieInformatie"/>
  </office:meta>
</office:document-meta>
</file>