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ändelplein 197, 2151 NN  Nieuw-Vennep, Lidl Nederland GmbH, het uitbreiden van de winkel, datum verlengingsbesluit: 26-08-2019, zaak 9026928, OLO-4475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22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2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2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58 476181</meta:user-defined>
    <meta:user-defined meta:name="DC.title">Verlenging beslistermijn aanvraag omgevingsvergunning, Händelplein 197, 2151 NN  Nieuw-Vennep, Lidl Nederland GmbH, het uitbreiden van de winkel, datum verlengingsbesluit: 26-08-2019, zaak 9026928, OLO-4475837.</meta:user-defined>
    <meta:user-defined meta:name="OVERHEID.PostcodeHuisnummer/OVERHEIDop.postcodeHuisnummer">2151NN 197</meta:user-defined>
    <meta:user-defined meta:name="OVERHEIDop.straatnaam">Händelplein</meta:user-defined>
    <meta:user-defined meta:name="OVERHEIDop.woonplaats">Nieuw-Venne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29</meta:user-defined>
    <meta:user-defined meta:name="OVERHEIDop.GmbID/DC.identifier">gmb-2019-213229</meta:user-defined>
    <meta:user-defined meta:name="OVERHEIDop.versieInformatie"/>
  </office:meta>
</office:document-meta>
</file>