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435, Joost van den Vondelstraat, Merwestraat en Speenhoff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renoveren van 34 grondgebonden woningen op locatie Joost van den Vondelstraat, Merwestraat en Speenhoffstraat te Krimpen aan de Lek. De aanvraag is geregistreerd onder zaaknummer SXO-2019143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21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1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1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910 434179</meta:user-defined>
    <meta:user-defined meta:name="OVERHEID.EPSG28992/DC.spatial">103188.07 434551.98</meta:user-defined>
    <meta:user-defined meta:name="OVERHEID.EPSG28992/DC.spatial">103132.55 434573.38</meta:user-defined>
    <meta:user-defined meta:name="OVERHEID.EPSG28992/DC.spatial">102943.93 434236.07</meta:user-defined>
    <meta:user-defined meta:name="DC.title">Kennisgeving termijnverlenging SXO-20191435, Joost van den Vondelstraat, Merwestraat en Speenhoffstraat te Krimpen aan de Lek</meta:user-defined>
    <meta:user-defined meta:name="OVERHEID.PostcodeHuisnummer/OVERHEIDop.postcodeHuisnummer">2931XJ 6</meta:user-defined>
    <meta:user-defined meta:name="OVERHEID.PostcodeHuisnummer/OVERHEIDop.postcodeHuisnummer">2931XN 9</meta:user-defined>
    <meta:user-defined meta:name="OVERHEID.PostcodeHuisnummer/OVERHEIDop.postcodeHuisnummer">2931</meta:user-defined>
    <meta:user-defined meta:name="OVERHEID.PostcodeHuisnummer/OVERHEIDop.postcodeHuisnummer">2931XG 37</meta:user-defined>
    <meta:user-defined meta:name="OVERHEIDop.straatnaam">Joost van den Vondelstraat</meta:user-defined>
    <meta:user-defined meta:name="OVERHEIDop.straatnaam">Merwestraat</meta:user-defined>
    <meta:user-defined meta:name="OVERHEIDop.straatnaam">Speenhoffstraat</meta:user-defined>
    <meta:user-defined meta:name="OVERHEIDop.straatnaam">Joost van den Vondelstraat</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19-08-29</meta:user-defined>
    <meta:user-defined meta:name="DCTERMS.W3CDTF/OVERHEIDop.jaargang">2019</meta:user-defined>
    <meta:user-defined meta:name="OVERHEIDop.publicationIssue">213218</meta:user-defined>
    <meta:user-defined meta:name="OVERHEIDop.GmbID/DC.identifier">gmb-2019-213218</meta:user-defined>
    <meta:user-defined meta:name="OVERHEIDop.versieInformatie"/>
  </office:meta>
</office:document-meta>
</file>