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erstellen van een ingezakte vloer van een monument, Vierde Stationsstraat 442, 2719 R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ierde Stationsstraat 442, 2719 RB Zoetermeer, herstellen van een ingezakte vloer van een monument, WB20190287 (verzonden d.d. 20 augustus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21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1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1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287 </meta:user-defined>
    <dc:language>nl</dc:language>
    <meta:user-defined meta:name="OVERHEID.EPSG28992/DC.spatial">92503 450517</meta:user-defined>
    <meta:user-defined meta:name="DC.title">Kennisgeving verlenging beslistermijn, herstellen van een ingezakte vloer van een monument, Vierde Stationsstraat 442, 2719 RB, Zoetermeer</meta:user-defined>
    <meta:user-defined meta:name="OVERHEID.PostcodeHuisnummer/OVERHEIDop.postcodeHuisnummer">2719</meta:user-defined>
    <meta:user-defined meta:name="OVERHEIDop.straatnaam">Vierde Stationsstraat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214</meta:user-defined>
    <meta:user-defined meta:name="OVERHEIDop.GmbID/DC.identifier">gmb-2019-213214</meta:user-defined>
    <meta:user-defined meta:name="OVERHEIDop.versieInformatie"/>
  </office:meta>
</office:document-meta>
</file>