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Sportparkweg 30 Nootdorp, aanleg kunstgrasveld en voorzieningen verlichtingsinstallatie en plaatsen hekwerken ed. , OLO-nummer                   4511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leg kunstgrasveld en voorzieningen verlichtingsinstallatie en plaatsen hekwerken ed. </text:p>
            <text:p text:style-name="common-al">OLO-nummer                   4511793</text:p>
            <text:p text:style-name="common-al">Dossiernummer               O19-0432 </text:p>
            <text:p text:style-name="common-al">Locatie                                 Sportparkweg 30 Nootdorp</text:p>
            <text:p text:style-name="common-al">Postcode                            2631 GA</text:p>
            <text:p text:style-name="common-al">Datum besluit                   23 augustus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21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67 451410</meta:user-defined>
    <meta:user-defined meta:name="DC.title">Verleende omgevingsvergunningen (Wabo)    , Sportparkweg 30 Nootdorp, aanleg kunstgrasveld en voorzieningen verlichtingsinstallatie en plaatsen hekwerken ed. , OLO-nummer                   4511793</meta:user-defined>
    <meta:user-defined meta:name="OVERHEID.PostcodeHuisnummer/OVERHEIDop.postcodeHuisnummer">2631GA 30</meta:user-defined>
    <meta:user-defined meta:name="OVERHEIDop.straatnaam">Sportparkweg</meta:user-defined>
    <meta:user-defined meta:name="OVERHEIDop.woonplaats">Nootdor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13</meta:user-defined>
    <meta:user-defined meta:name="OVERHEIDop.GmbID/DC.identifier">gmb-2019-213213</meta:user-defined>
    <meta:user-defined meta:name="OVERHEIDop.versieInformatie"/>
  </office:meta>
</office:document-meta>
</file>