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veertien zorgappartementen en een bouwweg, Zenobiaga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enobiagang, Zoetermeer, bouwen van veertien zorgappartementen en een bouwweg, WB20190301 (verzonden d.d. 23 augustus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21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1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1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01 </meta:user-defined>
    <dc:language>nl</dc:language>
    <meta:user-defined meta:name="OVERHEID.EPSG28992/DC.spatial">92488 450651</meta:user-defined>
    <meta:user-defined meta:name="DC.title">Verleende omgevingsvergunning, bouwen van veertien zorgappartementen en een bouwweg, Zenobiagang, Zoetermeer</meta:user-defined>
    <meta:user-defined meta:name="OVERHEID.PostcodeHuisnummer/OVERHEIDop.postcodeHuisnummer">2719BZ 30</meta:user-defined>
    <meta:user-defined meta:name="OVERHEIDop.straatnaam">Zenobiagang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12</meta:user-defined>
    <meta:user-defined meta:name="OVERHEIDop.GmbID/DC.identifier">gmb-2019-213212</meta:user-defined>
    <meta:user-defined meta:name="OVERHEIDop.versieInformatie"/>
  </office:meta>
</office:document-meta>
</file>