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aveland 2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19 heeft de gemeente een melding ontvangen voorhet verwijderen van asbesthoudende onderdelen van een berging op locatie Raveland 26 te Westervoort. De melding is geregistreerd onder zaaknummer Z/19/055183 / 19SZ1519. De melding betreft:</text:p>
            <text:list text:style-name="id1-3-2-1-1-2">
              <text:list-item text:style-override="id1-3-2-1-1-2-1">
                <text:number>•</text:number>
                <text:p text:style-name="al">Het slopen van een bouwwerkhet verwijderen van asbesthoudende onderdelen van een berg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321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1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1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54 440571</meta:user-defined>
    <meta:user-defined meta:name="DC.title">Kennisgeving ontvangst melding sloop Raveland 26 te Westervoort</meta:user-defined>
    <meta:user-defined meta:name="OVERHEID.PostcodeHuisnummer/OVERHEIDop.postcodeHuisnummer">6932AS 26</meta:user-defined>
    <meta:user-defined meta:name="OVERHEIDop.straatnaam">Raveland</meta:user-defined>
    <meta:user-defined meta:name="OVERHEIDop.woonplaats">Westerv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210</meta:user-defined>
    <meta:user-defined meta:name="OVERHEIDop.GmbID/DC.identifier">gmb-2019-213210</meta:user-defined>
    <meta:user-defined meta:name="OVERHEIDop.versieInformatie"/>
  </office:meta>
</office:document-meta>
</file>