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IGREPPEL TUSSEN 26 EN RAKSWÂL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(vervanging) op de percelen Trigreppel tussen nummer 26 en Rakswâl 2 te Akkrum (23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2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IGREPPEL TUSSEN 26 EN RAKSWÂL 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21</meta:user-defined>
    <meta:user-defined meta:name="OVERHEIDop.GmbID/DC.identifier">gmb-2019-21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CX 26</meta:user-defined>
    <meta:user-defined meta:name="OVERHEIDop.woonplaats">Akkrum</meta:user-defined>
    <meta:user-defined meta:name="OVERHEIDop.straatnaam">Trigreppel</meta:user-defined>
    <meta:user-defined meta:name="OVERHEID.PostcodeHuisnummer/OVERHEIDop.postcodeHuisnummer">8491CP 2</meta:user-defined>
    <meta:user-defined meta:name="OVERHEIDop.straatnaam">Raks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784 562559</meta:user-defined>
    <meta:user-defined meta:name="OVERHEID.EPSG28992/DC.spatial">185034 562471</meta:user-defined>
    <meta:user-defined meta:name="OVERHEIDop.versieInformatie"/>
  </office:meta>
</office:document-meta>
</file>