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Oude Weerlaan 55, tussen Oude Weerlaan 55 en 57  in Hillegom, Kenmerk Z-18-0575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ilstal.</text:p>
            <text:p text:style-name="common-al">
            <text:span text:style-name="nadrukcur">Verzenddatum besluit: 21 december 2018</text:span>
          </text:p>
            <text:p text:style-name="common-al">
            <text:span text:style-name="nadrukcur">Startdatum bezwaartermijn:</text:span>2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3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Oude Weerlaan 55, tussen Oude Weerlaan 55 en 57  in Hillegom, Kenmerk Z-18-0575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32</meta:user-defined>
    <meta:user-defined meta:name="OVERHEIDop.GmbID/DC.identifier">gmb-2019-2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Z 5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978 479320</meta:user-defined>
    <meta:user-defined meta:name="OVERHEIDop.versieInformatie"/>
  </office:meta>
</office:document-meta>
</file>