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terschoten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WABO-2019-250 voor een omgevingsvergunning op locatie Bitterschoten 2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19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49.66 461260</meta:user-defined>
    <meta:user-defined meta:name="DC.title">Kennisgeving besluit op aanvraag omgevingsvergunning Bitterschoten 26 te Leusden</meta:user-defined>
    <meta:user-defined meta:name="OVERHEID.PostcodeHuisnummer/OVERHEIDop.postcodeHuisnummer">3831PC 26</meta:user-defined>
    <meta:user-defined meta:name="OVERHEIDop.straatnaam">Bitterschoten</meta:user-defined>
    <meta:user-defined meta:name="OVERHEIDop.woonplaats">Leus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9</meta:user-defined>
    <meta:user-defined meta:name="OVERHEIDop.GmbID/DC.identifier">gmb-2019-213199</meta:user-defined>
    <meta:user-defined meta:name="OVERHEIDop.versieInformatie"/>
  </office:meta>
</office:document-meta>
</file>