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Spittheuvel 4 te Kronenberg, aangevraagde omgevingsvergunning 26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terrasoverkapp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3197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9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9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797 380902</meta:user-defined>
    <meta:user-defined meta:name="DC.title">Den Spittheuvel 4 te Kronenberg, aangevraagde omgevingsvergunning 26 augustus 2019</meta:user-defined>
    <meta:user-defined meta:name="OVERHEID.PostcodeHuisnummer/OVERHEIDop.postcodeHuisnummer">5976PV 4</meta:user-defined>
    <meta:user-defined meta:name="OVERHEIDop.straatnaam">Den Spittheuvel</meta:user-defined>
    <meta:user-defined meta:name="OVERHEIDop.woonplaats">Kronenberg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197</meta:user-defined>
    <meta:user-defined meta:name="OVERHEIDop.GmbID/DC.identifier">gmb-2019-213197</meta:user-defined>
    <meta:user-defined meta:name="OVERHEIDop.versieInformatie"/>
  </office:meta>
</office:document-meta>
</file>