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aanvraag omgevingsvergunning, Asterstraat 14, Made (W-2019-043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 en achterzij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1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85 409829</meta:user-defined>
    <meta:user-defined meta:name="DC.title">Week 35 - 2019: aanvraag omgevingsvergunning, Asterstraat 14, Made (W-2019-0437)</meta:user-defined>
    <meta:user-defined meta:name="OVERHEID.PostcodeHuisnummer/OVERHEIDop.postcodeHuisnummer">4921HL 14</meta:user-defined>
    <meta:user-defined meta:name="OVERHEIDop.straatnaam">Asterstraat</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3194</meta:user-defined>
    <meta:user-defined meta:name="OVERHEIDop.GmbID/DC.identifier">gmb-2019-213194</meta:user-defined>
    <meta:user-defined meta:name="OVERHEIDop.versieInformatie"/>
  </office:meta>
</office:document-meta>
</file>