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Jan van Gentstraat 92, 1171 GM  Badhoevedorp,  herbouw en vergroten van het pand, datum verlengingsbesluit: 26-08-2019, zaak 8867205, OLO-42725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193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9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9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578 483417</meta:user-defined>
    <meta:user-defined meta:name="DC.title">Verlenging beslistermijn aanvraag omgevingsvergunning, Jan van Gentstraat 92, 1171 GM  Badhoevedorp,  herbouw en vergroten van het pand, datum verlengingsbesluit: 26-08-2019, zaak 8867205, OLO-4272585.</meta:user-defined>
    <meta:user-defined meta:name="OVERHEID.PostcodeHuisnummer/OVERHEIDop.postcodeHuisnummer">1171GM</meta:user-defined>
    <meta:user-defined meta:name="OVERHEIDop.straatnaam">Jan van Gentstraat</meta:user-defined>
    <meta:user-defined meta:name="OVERHEIDop.woonplaats">Badhoevedorp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193</meta:user-defined>
    <meta:user-defined meta:name="OVERHEIDop.GmbID/DC.identifier">gmb-2019-213193</meta:user-defined>
    <meta:user-defined meta:name="OVERHEIDop.versieInformatie"/>
  </office:meta>
</office:document-meta>
</file>