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Oude Leedeweg 125 Pijnacker, vervangen schuur , OLO-nummer                   4188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schuur </text:p>
            <text:p text:style-name="common-al">OLO-nummer                   4188195</text:p>
            <text:p text:style-name="common-al">Dossiernummer               O19-0105 </text:p>
            <text:p text:style-name="common-al">Locatie                                 Oude Leedeweg 125 Pijnacker</text:p>
            <text:p text:style-name="common-al">Postcode                            2641 NN</text:p>
            <text:p text:style-name="common-al">Datum besluit                   23 augustus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18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8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8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864 444806</meta:user-defined>
    <meta:user-defined meta:name="DC.title">Verleende omgevingsvergunningen (Wabo)    , Oude Leedeweg 125 Pijnacker, vervangen schuur , OLO-nummer                   4188195</meta:user-defined>
    <meta:user-defined meta:name="OVERHEID.PostcodeHuisnummer/OVERHEIDop.postcodeHuisnummer">2641NN 125</meta:user-defined>
    <meta:user-defined meta:name="OVERHEIDop.straatnaam">Oude Leedeweg</meta:user-defined>
    <meta:user-defined meta:name="OVERHEIDop.woonplaats">Pijnack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89</meta:user-defined>
    <meta:user-defined meta:name="OVERHEIDop.GmbID/DC.identifier">gmb-2019-213189</meta:user-defined>
    <meta:user-defined meta:name="OVERHEIDop.versieInformatie"/>
  </office:meta>
</office:document-meta>
</file>