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ussendijken 40, Burgum,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Tussendijken 40, Burgum</text:p>
            <text:p text:style-name="common-al">Olo: 4550571</text:p>
            <text:p text:style-name="common-al">het kappen van een kastanjeboom</text:p>
            <text:p text:style-name="common-al">Datum ontvangst: 17 juli 2019</text:p>
            <text:p text:style-name="common-al">Datum bekendmaking besluit: 27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18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8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551 579719</meta:user-defined>
    <meta:user-defined meta:name="DC.title">Verleend omgevingsvergunning (reguliere procedure), Tussendijken 40, Burgum, het kappen van een kastanjeboom</meta:user-defined>
    <meta:user-defined meta:name="OVERHEID.PostcodeHuisnummer/OVERHEIDop.postcodeHuisnummer">9251LX 40</meta:user-defined>
    <meta:user-defined meta:name="OVERHEIDop.straatnaam">Tussendijken</meta:user-defined>
    <meta:user-defined meta:name="OVERHEIDop.woonplaats">Burgum</meta:user-defined>
    <meta:user-defined meta:name="DCTERMS.W3CDTF/DCTERMS.available">2019-09-04</meta:user-defined>
    <meta:user-defined meta:name="DCTERMS.W3CDTF/OVERHEIDop.jaargang">2019</meta:user-defined>
    <meta:user-defined meta:name="OVERHEIDop.publicationIssue">213183</meta:user-defined>
    <meta:user-defined meta:name="OVERHEIDop.GmbID/DC.identifier">gmb-2019-213183</meta:user-defined>
    <meta:user-defined meta:name="OVERHEIDop.versieInformatie"/>
  </office:meta>
</office:document-meta>
</file>