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Eerste Stationsstraat 37a,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de Eerste Stationsstraat 37A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7 augustus 2019.</text:p>
            <text:p text:style-name="common-al">  </text:p>
            <text:p text:style-name="common-al">Namens burgemeester en wethouders van Zoetermeer,</text:p>
            <text:p text:style-name="common-al">de manager van de afdeling Stadsbeheer.</text:p>
            <text:p text:style-name="common-al"/>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1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4059 </meta:user-defined>
    <dc:language>nl</dc:language>
    <meta:user-defined meta:name="OVERHEID.EPSG28992/DC.spatial">94026 452033</meta:user-defined>
    <meta:user-defined meta:name="DC.title">Verkeersbesluit, gereserveerde gehandicaptenparkeerplaats, bij Eerste Stationsstraat 37a, Zoetermeer</meta:user-defined>
    <meta:user-defined meta:name="OVERHEID.PostcodeHuisnummer/OVERHEIDop.postcodeHuisnummer">2712HB 37</meta:user-defined>
    <meta:user-defined meta:name="OVERHEIDop.straatnaam">Eerste Stationsstraat</meta:user-defined>
    <meta:user-defined meta:name="OVERHEIDop.woonplaats">Zoetermeer</meta:user-defined>
    <meta:user-defined meta:name="DCTERMS.W3CDTF/DCTERMS.available">2019-08-29</meta:user-defined>
    <meta:user-defined meta:name="DCTERMS.W3CDTF/OVERHEIDop.jaargang">2019</meta:user-defined>
    <meta:user-defined meta:name="OVERHEIDop.publicationIssue">213176</meta:user-defined>
    <meta:user-defined meta:name="OVERHEIDop.GmbID/DC.identifier">gmb-2019-213176</meta:user-defined>
    <meta:user-defined meta:name="OVERHEIDop.versieInformatie"/>
  </office:meta>
</office:document-meta>
</file>