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Klinkevlierseplas: voor het organiseren van een 3D Ganzenronde-najaarseditie</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van het evenement 3D Ganzenronde-najaarseditie, dat op 2 en 3 november 2019 plaatsvindt bij de Klinkenvliersepias in Coevorden. Er is toestemming verleend voor het plaatsen van: Twee tenten met een afmeting van 8x8m.; Een BBQ; Een toiletunit.</text:p>
            <text:p text:style-name="common-al">Er is ontheffing verleend voor de Zondagswet.</text:p>
            <text:p text:style-name="common-al"/>
            <text:p text:style-name="common-al">Verkeersmaatregelen: De Johan Plasweg mag worden afgezet zoals aangegeven op de tekening "klinkenvlierse plas kaart". Wel moeten omwonenden hiervan tijdig op de hoogte gebracht worden. Daarnaast moet Hengelsportvereniging TOP uit Coevorden op de hoogte  gebracht worden i.v.m. de visstekken die zij hebben rondom de plas. Ook worden enkele voet- en fietspaden afgesloten zoals aangegeven op de tekening. De afzettingen mogen geplaatst worden op 2 en 3 november 2019 tussen 7:00 uur en 20:00 uur.</text:p>
            <text:p text:style-name="common-al"/>
            <text:p text:style-name="common-al">Verzonden op 27 augustus 2019</text:p>
            <text:p text:style-name="common-al"/>
            <text:p text:style-name="common-al">Kenmerk 31945-2019</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27-8-2019</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13172</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172</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172</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Coevo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Openbare orde en veiligheid | Organisatie en beleid</meta:user-defined>
    <dc:language>nl</dc:language>
    <meta:user-defined meta:name="OVERHEID.EPSG28992/DC.spatial">248600 519255</meta:user-defined>
    <meta:user-defined meta:name="DC.title">Coevorden, Klinkevlierseplas: voor het organiseren van een 3D Ganzenronde-najaarseditie</meta:user-defined>
    <meta:user-defined meta:name="OVERHEID.PostcodeHuisnummer/OVERHEIDop.postcodeHuisnummer">7742PX 8</meta:user-defined>
    <meta:user-defined meta:name="OVERHEIDop.straatnaam">IJsvogel</meta:user-defined>
    <meta:user-defined meta:name="OVERHEIDop.woonplaats">Coevorden</meta:user-defined>
    <meta:user-defined meta:name="DCTERMS.W3CDTF/DCTERMS.available">2019-08-29</meta:user-defined>
    <meta:user-defined meta:name="DCTERMS.W3CDTF/OVERHEIDop.jaargang">2019</meta:user-defined>
    <meta:user-defined meta:name="OVERHEIDop.publicationIssue">213172</meta:user-defined>
    <meta:user-defined meta:name="OVERHEIDop.GmbID/DC.identifier">gmb-2019-213172</meta:user-defined>
    <meta:user-defined meta:name="OVERHEIDop.versieInformatie"/>
  </office:meta>
</office:document-meta>
</file>