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25 APRI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oorzitter:</text:span>
          </text:p>
            <text:p text:style-name="al">A. Hoogendoorn</text:p>
            <text:p text:style-name="al"/>
            <text:p text:style-name="al">
            <text:span text:style-name="nadrukondlijn">Aanwezige raadsleden:</text:span>
          </text:p>
            <text:p text:style-name="al"/>
            <text:p text:style-name="al">
            <text:span text:style-name="nadrukvet">PvdA:</text:span>  R. Sinnema  </text:p>
            <text:p text:style-name="al">  J. van Duren        </text:p>
            <text:p text:style-name="al">  H.J. Flederus          </text:p>
            <text:p text:style-name="al">  J. Westerdiep</text:p>
            <text:p text:style-name="al"/>
            <text:p text:style-name="al">
            <text:span text:style-name="nadrukvet">Gemeentebelangen Midden-Groningen:</text:span>
          </text:p>
            <text:p text:style-name="al">H. Haze</text:p>
            <text:p text:style-name="al">M. Ploeger</text:p>
            <text:p text:style-name="al">J. Velthuis</text:p>
            <text:p text:style-name="al">H. Loots</text:p>
            <text:p text:style-name="al">G.H. Akkerman-Ritsema      </text:p>
            <text:p text:style-name="al"/>
            <text:p text:style-name="al">
            <text:span text:style-name="nadrukvet">SP:</text:span>   M. Kluit      </text:p>
            <text:p text:style-name="al">   K.W. Koning  </text:p>
            <text:p text:style-name="al">N.R. van der Vlist  </text:p>
            <text:p text:style-name="al"/>
            <text:p text:style-name="al">
            <text:span text:style-name="nadrukvet">VVD:</text:span>     M.E. Bos-Carabain</text:p>
            <text:p text:style-name="al">E.J.K. Offereins</text:p>
            <text:p text:style-name="al">P.P.A. Nieland-Kampen</text:p>
            <text:p text:style-name="al"/>
            <text:p text:style-name="al">
            <text:span text:style-name="nadrukvet">ChristenUnie:</text:span> M.T. Metscher     </text:p>
            <text:p text:style-name="al">   N. Joostens</text:p>
            <text:p text:style-name="al">   L. Doorn</text:p>
            <text:p text:style-name="al"/>
            <text:p text:style-name="al"/>
            <text:p text:style-name="al">
            <text:span text:style-name="nadrukvet">CDA:</text:span>   A.P.A. van der Burg-Versteeg</text:p>
            <text:p text:style-name="al">H. Wind</text:p>
            <text:p text:style-name="al">   M.W. van der Meijden</text:p>
            <text:p text:style-name="al">   F. Bos</text:p>
            <text:p text:style-name="al"/>
            <text:p text:style-name="al">
            <text:span text:style-name="nadrukvet">GroenLinks:</text:span>
            <text:span text:style-name="nadrukvet"/> M.E. Bosman     </text:p>
            <text:p text:style-name="al">   H. Bos        </text:p>
            <text:p text:style-name="al">A. Bosscher</text:p>
            <text:p text:style-name="al"/>
            <text:p text:style-name="al">
            <text:span text:style-name="nadrukvet">D66:</text:span>
            <text:span text:style-name="nadrukvet"/>  G.H. Renkema</text:p>
            <text:p text:style-name="al">   Y.P. Lutterop</text:p>
            <text:p text:style-name="al"/>
            <text:p text:style-name="al">
            <text:span text:style-name="nadrukvet">Leefbaar Midden-Groningen:</text:span>
            <text:span text:style-name="nadrukvet"/>
            <text:span text:style-name="nadrukvet"/>
          </text:p>
            <text:p text:style-name="al">F.A. Kruzenga  </text:p>
            <text:p text:style-name="al"/>
            <text:p text:style-name="al">
            <text:span text:style-name="nadrukvet">Griffier:</text:span>
          </text:p>
            <text:p text:style-name="al">F.M. Bouwman</text:p>
            <text:p text:style-name="al"/>
            <text:p text:style-name="al">
            <text:span text:style-name="nadrukvet">m.k.a</text:span>
            <text:span text:style-name="nadrukvet">. </text:span>
          </text:p>
            <text:p text:style-name="al">- T. van der Veen (PvdA)</text:p>
            <text:p text:style-name="al">- M. Feenstra (SP)</text:p>
            <text:p text:style-name="al">- J.  Lesman (SP) </text:p>
            <text:p text:style-name="al">- C.J.H. Ubels (VVD)</text:p>
            <text:p text:style-name="al">- H.B. van Dijk (ChristenUnie)</text:p>
            <text:p text:style-name="al"/>
            <text:p text:style-name="al">
            <text:span text:style-name="nadrukvet">1.</text:span>
            <text:span text:style-name="nadrukvet">Opening</text:span>
          </text:p>
            <text:p text:style-name="al">De voorzitter opent de vergadering om 19.30 uur met de mededeling dat naast de genoemde afwezige raadsleden ook wethouder Boersma en Drenth afwezig zijn.</text:p>
            <text:p text:style-name="al"/>
            <text:p text:style-name="al">
            <text:span text:style-name="nadrukvet">2. Vaststellen agenda</text:span>
          </text:p>
            <text:p text:style-name="al">Met de volgende wijzigingen:</text:p>
            <text:p text:style-name="al">Dhr. Westerdiep kondigt een motie Vreemd aan de orde van de dag aan: “Overschrijding budgetten Jeugdhulp”, dit wordt als agendapunt 13a behandeld.  </text:p>
            <text:p text:style-name="al"/>
            <text:p text:style-name="al">
            <text:span text:style-name="nadrukvet">3.</text:span>
            <text:span text:style-name="nadrukvet">Inventarisatie spreekrecht burgers</text:span>
          </text:p>
            <text:p text:style-name="al">Er hebben zich geen insprekers aangemeld.</text:p>
            <text:p text:style-name="al"/>
            <text:p text:style-name="al">
            <text:span text:style-name="nadrukvet">4.</text:span>
            <text:span text:style-name="nadrukvet">Vragenuur:</text:span>
          </text:p>
            <text:p text:style-name="al">Er zijn geen vragen ingediend.</text:p>
            <text:p text:style-name="al"/>
            <text:p text:style-name="al">
            <text:span text:style-name="nadrukvet">5.</text:span>
            <text:span text:style-name="nadrukvet">Vaststellen verslaglegging raadscommissies  van 21 maart, 4 en 11 april en de besluitenlijst van de gemeenteraad van 7 en 14 maart en de besluitenlijst van de gemeenteraad van 28 maart 2019</text:span>
          </text:p>
            <text:p text:style-name="al">De verslaglegging van de raadscommissie van 21 maart wordt ongewijzigd vastgesteld;</text:p>
            <text:p text:style-name="al">De verslaglegging van de raadscommissie van 4 april wordt ongewijzigd vastgesteld;</text:p>
            <text:p text:style-name="al">De verslaglegging van de raadscommissie van 11 april wordt ongewijzigd vastgesteld;</text:p>
            <text:p text:style-name="al">De besluitenlijst van de raadsvergadering van 28 maart wordt ongewijzigd vastgesteld;</text:p>
            <text:p text:style-name="al"/>
            <text:p text:style-name="al">
            <text:span text:style-name="nadrukvet">6.</text:span>
            <text:span text:style-name="nadrukvet">Ingekomen stukken en mededelingen</text:span>
          </text:p>
            <text:p text:style-name="al">Voorstel om in te stemmen met de wijze van afdoening van de ingekomen stukken.</text:p>
            <text:p text:style-name="al">• Dhr. Ploeger vraagt om middels een raadsbrief nader geïnformeerd te worden over de situatie en afhandeling van ingekomen brief nr 11 van de Kunstenbond;</text:p>
            <text:p text:style-name="al">• Dhr. Lutterop (D66) sluit zich bij dit verzoek aan; </text:p>
            <text:p text:style-name="al">• Mw. Van der Burg vraagt om helderheid over waarom de ingekomen brieven 7a t/m 7d als besloten brieven staan geagendeerd. Hier zal een schriftelijk antwoord op gegeven worden;</text:p>
            <text:p text:style-name="al">• Dhr. Lutterop vraagt om agendering van raadsbrief nr 41 (Stand van zaken Herinrichting Centrumgebied Slochteren), middels een informatieavond. Dit verzoek wordt meegenomen naar de agendacommissie;</text:p>
            <text:p text:style-name="al">Dhr. Wind vraagt om naar aanleiding van ingekomen brief nr. 10 (Brandbrief Ondernemingsraad Elker) een werkbezoek te organiseren naar Het Poortje; de voorzitter merkt op dat dit al in de planning is opgenomen voor de raad.</text:p>
            <text:p text:style-name="al"/>
            <text:p text:style-name="al">
            <text:span text:style-name="nadrukvet">7.</text:span>
            <text:span text:style-name="nadrukvet">Voorstel tot het vaststellen van de lijst van Hamerstukken:</text:span>
          </text:p>
            <text:p text:style-name="al">Voorstel om in te stemmen met de lijst van de volgende hamerstukken.</text:p>
            <text:p text:style-name="al">A. Borgstelling door gemeente m.b.t. lening Bank der Nederlandse Gemeenten aan Stichting Exploitatie Maatschappij Golfbaan Duurswold</text:p>
            <text:p text:style-name="al">Op 4 mei 2009 is door de stichting een lening aangegaan bij de BNG die afloopt op 6 mei 2019. Door de voormalige gemeente Slochteren is een Akte van Borgtocht ondertekend. De raad wordt voorgesteld om geen wensen en bedenkingen te hebben tegen het voornemen van het college tot verlenging van de borgstelling voor een geldlening van de BNG aan de Stichting Exploitatie Maatschappij Golfbaan Duurswold (SEGD)</text:p>
            <text:p text:style-name="al">(Portefeuillehouder: dhr. Drenth)</text:p>
            <text:p text:style-name="al"/>
            <text:p text:style-name="al">Besluit met algemene stemmen</text:p>
            <text:p text:style-name="al"/>
            <text:p text:style-name="al">1. geen wensen en bedenkingen te hebben ten aanzien van het voornemen van het college tot </text:p>
            <text:p text:style-name="al">verlenging van de borgstelling voor een geldlening van de Bank der Nederlandse Gemeenten (BNG) aan de Stichting Exploitatie Maatschappij Golfbaan Duurswold (SEGD).</text:p>
            <text:p text:style-name="al"/>
            <text:p text:style-name="al">
            <text:span text:style-name="nadrukvet">8.</text:span>
            <text:span text:style-name="nadrukvet">Vaststellen Afvalvisie</text:span>
          </text:p>
            <text:p text:style-name="al">Door de gemeentelijke herindeling is er een (wettelijke) noodzaak ontstaan om het afvalbeleid van de drie voormalige gemeenten te harmoniseren. Het gaat dan om de belastingverordeningen en de uitvoering op straat. Het bestuur van gemeente Midden-Groningen grijpt deze veranderingen aan om meer afvalstoffen als grondstof te gaan hergebruiken. De gemeente wil investeren in een nieuwe afvalinzameling. Na een uitgebreide inwonersraadpleging heeft het college van burgemeester en wethouders een voorstel voor de gemeenteraad geformuleerd.</text:p>
            <text:p text:style-name="al">(Portefeuillehouder: Dhr. Verschuren)</text:p>
            <text:p text:style-name="al"/>
            <text:p text:style-name="al">Stemverklaring GemeenteBelangen Midden-Groningen:</text:p>
            <text:p text:style-name="al">GemeenteBelangen Midden-Groningen maakt een voorbehoud t.a.v. de besluitpunten 3, 4 en 5 van de besluittekst.</text:p>
            <text:p text:style-name="al"/>
            <text:p text:style-name="al">Besluit met algemene stemmen</text:p>
            <text:p text:style-name="al"/>
            <text:p text:style-name="al">1. Kennis te nemen van en vast te stellen het Beleidsplan van Afval naar Grondstof 2019 – 2030.</text:p>
            <text:p text:style-name="al">2. In te stemmen met:</text:p>
            <text:p text:style-name="al">a. De basis inzamelstructuur zoals omschreven in scenario 1 in paragraaf 6.1 van dit raadsvoorstel (pijler 1).</text:p>
            <text:p text:style-name="al">b. De aanvullende maatregelen harmonisatie, zoals verwoord in paragraaf 6.2 van dit raadsvoorstel (pijler 2).</text:p>
            <text:p text:style-name="al">c. De uitvoering van de benoemde maatregelen in paragraaf 6.3 van dit raadsvoorstel (pijler 3).</text:p>
            <text:p text:style-name="al">d. De uitvoering van de aandachtspunten/acties in paragraaf 6.4 van dit raadsvoorstel (pijler 4).</text:p>
            <text:p text:style-name="al">      3.    In te stemmen met de aangegeven dekking in paragraaf 10 van dit voorstel.</text:p>
            <text:p text:style-name="al">4.    Beschikbaar te stellen het investeringskrediet van € 1,2 miljoen en de daaruit </text:p>
            <text:p text:style-name="al">       voortkomende jaarlijkse extra kapitaallasten te dekken vanuit het afvalbudget.</text:p>
            <text:p text:style-name="al">5.    Vast te stellen de bijbehorende begrotingswijziging met nummer 2019-005.</text:p>
            <text:p text:style-name="al">6.    Vast te stellen het eindverslag inspraak.</text:p>
            <text:p text:style-name="al"/>
            <text:p text:style-name="al">Toezeggingen:</text:p>
            <text:p text:style-name="al">• De wethouder zegt toe dat de uren die besteed worden aan het opruimen van dumpafval en de daarmee gepaard gaande kosten in beeld gebracht gaan worden en aan de raad gerapporteerd worden;</text:p>
            <text:p text:style-name="al">• De wethouder zegt toe het idee van een klantenpanel met een positieve grondhouding op te pakken en rapporteert hierover aan de raad;</text:p>
            <text:p text:style-name="al"/>
            <text:p text:style-name="al">Motie PvdA, D66 en GroenLinks over het gratis storten van grofvuil: de motie is in de eerste termijn ingediend en in de tweede termijn ingetrokken.</text:p>
            <text:p text:style-name="al"/>
            <text:p text:style-name="al">
            <text:span text:style-name="nadrukvet">9.</text:span>
            <text:span text:style-name="nadrukvet">Vaststelling van het bestemmingsplan Meeden-transformatorstation</text:span>
          </text:p>
            <text:p text:style-name="al">Vanwege toename in het transport van elektriciteit tussen Duitsland en Nederland wordt de komende jaren de 380kV hoogspanningslijnverbinding tussen Meeden en Diele (D) opgewaardeerd. Vooruitlopend daarop is het noodzakelijk om op het transformatorstation aan de Beneden Veensloot 71 in Meeden een nieuwe 3e dwarsregeltransformator (DRT) te plaatsen. Voor plaatsing van deze DRT moet het bestaande 380kv deel van het station in Meeden in oostelijke richting worden uitgebreid. De uitbreiding van het station past niet in het huidige bestemmingsplan Buitengebied Menterwolde 2013, waarvan het station nu deel uitmaakt. Voor nagenoeg het gehele transformatorstation is een nieuw bestemmingsplan opgesteld.</text:p>
            <text:p text:style-name="al">(Portefeuillehouder: dhr. Boersma, waargenomen door dhr. Verschuren)</text:p>
            <text:p text:style-name="al">Besluit met algemene stemmen</text:p>
            <text:p text:style-name="al"/>
            <text:p text:style-name="al"/>
            <text:p text:style-name="al"/>
            <text:p text:style-name="al"/>
            <text:p text:style-name="al">Vast te stellen </text:p>
            <text:p text:style-name="al">1. Het bestemmingsplan Transformatorstation Meeden met bijbehorende toelichting, zoals dit plan is vervat in de regels en de verbeelding met identificatienummer NL.IMRO.1952.bpmee380kVstation-va01.</text:p>
            <text:p text:style-name="al">2. Geen exploitatieplan vast te stellen voor de gronden waarop het bestemmingsplan betrekking heeft.</text:p>
            <text:p text:style-name="al"/>
            <text:p text:style-name="al">GemeenteBelangen Midden-Groningen heeft de volgende vragen gesteld, die schriftelijk beantwoord zullen worden:</text:p>
            <text:p text:style-name="al"/>
            <text:p text:style-name="al">Tennet is voortvarend bezig met de voorbereidende werkzaamheden, er zijn brieven aan burgers verstuurd en er is bebording aangebracht. De vraag is wat de stand van zaken ten aanzien van de vergunning is, of er nog iets te ondernemen is en of Tennet niet te voorbarig handelt. </text:p>
            <text:p text:style-name="al"/>
            <text:p text:style-name="al">
            <text:span text:style-name="nadrukvet">10.</text:span>
            <text:span text:style-name="nadrukvet">Krediet voor </text:span>
            <text:span text:style-name="nadrukvet">buskeerlus</text:span>
            <text:span text:style-name="nadrukvet"> Scharmer</text:span>
          </text:p>
            <text:p text:style-name="al">Met de aanleg van P+R Meerstad is er een goede nieuwe parkeervoorziening gereed aan de rand van Groningen. Onderdeel van dit project is een keervoorziening die het mogelijk maakt dat bussen kunnen keren. Het college stelt de raad voor een krediet beschikbaar te stellen van € 300.000  ex. btw voor de realisatie van een zogenoemde keervoorziening voor het openbaar busvervoer in Scharmer.</text:p>
            <text:p text:style-name="al">(Portefeuillehouder: dhr. Borg)</text:p>
            <text:p text:style-name="al"/>
            <text:p text:style-name="al">Besluit met algemene stemmen</text:p>
            <text:p text:style-name="al"/>
            <text:p text:style-name="al">1. een krediet ter hoogte van het toegekende RSP budget á € 300.000,- excl. BTW beschikbaar te stellen;</text:p>
            <text:p text:style-name="al">2. de dekking voor het beschikbaar te stellen krediet uit het toegekende RSP budget te laten plaatsvinden;</text:p>
            <text:p text:style-name="al">3. begrotingswijziging 2019-006 vast te stellen.</text:p>
            <text:p text:style-name="al"/>
            <text:p text:style-name="al">11. Benoemen plaatsvervangend voorzitter raadscommissie </text:p>
            <text:p text:style-name="al">Benoemen van mevrouw Van der Veen als plaatsvervangend voorzitter van de raadscommissies.</text:p>
            <text:p text:style-name="al"/>
            <text:p text:style-name="al">(Portefeuillehouder: dhr. Hoogendoorn)</text:p>
            <text:p text:style-name="al"/>
            <text:p text:style-name="al">Besluit met algemene stemmen</text:p>
            <text:p text:style-name="al">Over te gaan tot benoeming als plaatsvervangend voorzitter van de raadscommissie van mevrouw   T. van der Veen.</text:p>
            <text:p text:style-name="al"/>
            <text:p text:style-name="al">
            <text:span text:style-name="nadrukvet">12.</text:span>
            <text:span text:style-name="nadrukvet">Benoemen plaatsvervangend commissielid voor Leefbaar Midden-Groningen </text:span>
          </text:p>
            <text:p text:style-name="al">Benoemen van de heer Rook als plaatsvervangend commissielid voor Leefbaar Midden-Groningen </text:p>
            <text:p text:style-name="al">De commissie van geloofsbrieven bestaande uit mw. Van der Burg (voorzitter) en de heren Van der Vlist en  Lutterop heeft de geloofsbrieven van dhr. Rook onderzocht en de raad geadviseerd over te gaan tot de installatie van dhr. Rakers als plaatsvervangend commissielid. </text:p>
            <text:p text:style-name="al"/>
            <text:p text:style-name="al">Dhr. Joostens vraagt om schriftelijke stemming. </text:p>
            <text:p text:style-name="al"/>
            <text:p text:style-name="al">Er wordt een commissie van stemopneming ingesteld bestaande uit mw. Doorn en de heren Flederus (voorzitter) en Ploeger. </text:p>
            <text:p text:style-name="al"/>
            <text:p text:style-name="al">Besluit met 16 stemmen voor en 12 stemmen tegen </text:p>
            <text:p text:style-name="al">Als plaatsvervangend commissielid te benoemen: de heer R. Rook voor de fractie van Leefbaar Midden-Groningen.</text:p>
            <text:p text:style-name="al"/>
            <text:p text:style-name="al">
            <text:span text:style-name="nadrukvet">13.</text:span>
            <text:span text:style-name="nadrukvet">Sluiting</text:span>
          </text:p>
            <text:p text:style-name="al"/>
            <text:p text:style-name="al"/>
            <text:p text:style-name="al"/>
            <text:p text:style-name="al"/>
            <text:p text:style-name="al"/>
            <text:p text:style-name="al"/>
            <text:p text:style-name="al"/>
            <text:p text:style-name="al">Meer informatie?</text:p>
            <text:p text:style-name="al">Wilt u meer informatie over deze raadsvergadering? De volledige besluitenlijst, agenda met achterliggende stukken kunt u lezen op https://bestuur.midden-groningen.nl. Of neem contact op met de griffie via telefoonnummer (0598)373667  of e-mailadres griffie@midden-groning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17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7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25 APRIL 2019</meta:user-defined>
    <meta:user-defined meta:name="DCTERMS.W3CDTF/DCTERMS.available">2019-08-29</meta:user-defined>
    <meta:user-defined meta:name="DCTERMS.W3CDTF/OVERHEIDop.jaargang">2019</meta:user-defined>
    <meta:user-defined meta:name="OVERHEIDop.publicationIssue">213170</meta:user-defined>
    <meta:user-defined meta:name="OVERHEIDop.GmbID/DC.identifier">gmb-2019-213170</meta:user-defined>
    <meta:user-defined meta:name="OVERHEIDop.versieInformatie"/>
  </office:meta>
</office:document-meta>
</file>