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schuur, Voorweg, tussen nummer 230 en 230A, 2716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oorweg, tussen nummer 230 en 230A, 2716L Zoetermeer, slopen van een schuur, WB20190517 (ontvangen d.d. 19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6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6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7 </meta:user-defined>
    <dc:language>nl</dc:language>
    <meta:user-defined meta:name="OVERHEID.EPSG28992/DC.spatial">91666 453140</meta:user-defined>
    <meta:user-defined meta:name="DC.title">Aanvraag omgevingsvergunning, slopen van een schuur, Voorweg, tussen nummer 230 en 230A, 2716L, Zoetermeer</meta:user-defined>
    <meta:user-defined meta:name="OVERHEID.PostcodeHuisnummer/OVERHEIDop.postcodeHuisnummer">2716</meta:user-defined>
    <meta:user-defined meta:name="OVERHEIDop.straatnaam">Voorweg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68</meta:user-defined>
    <meta:user-defined meta:name="OVERHEIDop.GmbID/DC.identifier">gmb-2019-213168</meta:user-defined>
    <meta:user-defined meta:name="OVERHEIDop.versieInformatie"/>
  </office:meta>
</office:document-meta>
</file>