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54 A, 2019-07421, wijzigen bestemming naar horeca, 21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6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6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6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2 488277</meta:user-defined>
    <meta:user-defined meta:name="DC.title">Haarlem, ingekomen aanvraag omgevingsvergunning Koningstraat 54 A, 2019-07421, wijzigen bestemming naar horeca, 21 augustus 2019</meta:user-defined>
    <meta:user-defined meta:name="OVERHEID.PostcodeHuisnummer/OVERHEIDop.postcodeHuisnummer">2011TD 54</meta:user-defined>
    <meta:user-defined meta:name="OVERHEIDop.straatnaam">Koning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160</meta:user-defined>
    <meta:user-defined meta:name="OVERHEIDop.GmbID/DC.identifier">gmb-2019-213160</meta:user-defined>
    <meta:user-defined meta:name="OVERHEIDop.versieInformatie"/>
  </office:meta>
</office:document-meta>
</file>