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oolsingel  10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nabij Coolsingel  102, 3011AG,   een achttal bestaande reclamevitrines te vervangen door digitale reclamevitrines (klein formaat) in het gebied Centrum van de gemeente Rotterdam. Een klein formaat reclame-vitrine bestaat uit een digitaal LED paneel van circa 2 m2 bevestigt op een stalen kolom en is in totaal 3 meter hoog.  (datum besluit 23-08-2019, dossiernummer OMV.19.07.00054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3155</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5</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155</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tter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92635 437112</meta:user-defined>
    <meta:user-defined meta:name="DC.title">verleende omgevingsvergunning Coolsingel  102</meta:user-defined>
    <meta:user-defined meta:name="OVERHEID.PostcodeHuisnummer/OVERHEIDop.postcodeHuisnummer">3011AG 110</meta:user-defined>
    <meta:user-defined meta:name="OVERHEIDop.straatnaam">Coolsingel</meta:user-defined>
    <meta:user-defined meta:name="OVERHEIDop.woonplaats">Rotterdam</meta:user-defined>
    <meta:user-defined meta:name="DCTERMS.W3CDTF/DCTERMS.available">2019-08-29</meta:user-defined>
    <meta:user-defined meta:name="DCTERMS.W3CDTF/OVERHEIDop.jaargang">2019</meta:user-defined>
    <meta:user-defined meta:name="OVERHEIDop.publicationIssue">213155</meta:user-defined>
    <meta:user-defined meta:name="OVERHEIDop.GmbID/DC.identifier">gmb-2019-213155</meta:user-defined>
    <meta:user-defined meta:name="OVERHEIDop.versieInformatie"/>
  </office:meta>
</office:document-meta>
</file>