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opleggen van maatwerkvoorschriften geluid: Raphaël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Raphaëlstraat 6, 7031 BA</text:p>
            <text:p text:style-name="common-al">Omschrijving: opleggen van maatwerkvoorschriften geluid</text:p>
            <text:p text:style-name="common-al">Dossiernummer: 2019MA1101</text:p>
            <text:p text:style-name="common-al">Datum verzending: 12 augustus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15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5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5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614 441254</meta:user-defined>
    <meta:user-defined meta:name="DC.title">Verleende omgevingsvergunning met maatwerkvoorschrift Activiteitenbesluit: opleggen van maatwerkvoorschriften geluid: Raphaëlstraat 6 in Wehl</meta:user-defined>
    <meta:user-defined meta:name="OVERHEID.PostcodeHuisnummer/OVERHEIDop.postcodeHuisnummer">7031BA 6</meta:user-defined>
    <meta:user-defined meta:name="OVERHEIDop.straatnaam">Raphaëlstraat</meta:user-defined>
    <meta:user-defined meta:name="OVERHEIDop.woonplaats">Weh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52</meta:user-defined>
    <meta:user-defined meta:name="OVERHEIDop.GmbID/DC.identifier">gmb-2019-213152</meta:user-defined>
    <meta:user-defined meta:name="OVERHEIDop.versieInformatie"/>
  </office:meta>
</office:document-meta>
</file>