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inkevlierseplas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3D Ganzenronde - najaarseditie, op zaterdag 2 november 2019 en</text:p>
            <text:p text:style-name="common-al">zondag 3 november 2019 bij de Klinkevlierseplas te Coevorden.</text:p>
            <text:p text:style-name="common-al">Deze ontheffing is geldig op: zaterdag 2 november 2019 van 12.00 uur tot 20.00 uur; zondag 3 november 2019 van 12.00 uur tot 20.00 uur.</text:p>
            <text:p text:style-name="common-al"/>
            <text:p text:style-name="common-al">Verzonden op 27 augustus 2019</text:p>
            <text:p text:style-name="common-al"/>
            <text:p text:style-name="common-al">Kenmerk 32887-2019</text:p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7-8-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314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4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4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8637 519139</meta:user-defined>
    <meta:user-defined meta:name="DC.title">Coevorden - Klinkevlierseplas: Ontheffing Drank- en Horecavergunning</meta:user-defined>
    <meta:user-defined meta:name="OVERHEID.PostcodeHuisnummer/OVERHEIDop.postcodeHuisnummer">7742PZ 14</meta:user-defined>
    <meta:user-defined meta:name="OVERHEIDop.straatnaam">Watersnip</meta:user-defined>
    <meta:user-defined meta:name="OVERHEIDop.woonplaats">Coevord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44</meta:user-defined>
    <meta:user-defined meta:name="OVERHEIDop.GmbID/DC.identifier">gmb-2019-213144</meta:user-defined>
    <meta:user-defined meta:name="OVERHEIDop.versieInformatie"/>
  </office:meta>
</office:document-meta>
</file>