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van der Laanstraat 33, 2019-07409, vervangen kozijnen, dakkapellen, verwijderen 2 schoorstenen en kappen boom, 21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4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4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4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3 488964</meta:user-defined>
    <meta:user-defined meta:name="DC.title">Haarlem, ingekomen aanvraag omgevingsvergunning Nicolaas van der Laanstraat 33, 2019-07409, vervangen kozijnen, dakkapellen, verwijderen 2 schoorstenen en kappen boom, 21 augustus 2019</meta:user-defined>
    <meta:user-defined meta:name="OVERHEID.PostcodeHuisnummer/OVERHEIDop.postcodeHuisnummer">2013BL 33</meta:user-defined>
    <meta:user-defined meta:name="OVERHEIDop.straatnaam">Nicolaas van der Laan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142</meta:user-defined>
    <meta:user-defined meta:name="OVERHEIDop.GmbID/DC.identifier">gmb-2019-213142</meta:user-defined>
    <meta:user-defined meta:name="OVERHEIDop.versieInformatie"/>
  </office:meta>
</office:document-meta>
</file>