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, Bentheimerstraat, Markt: voor het organiseren van "Rode Loperda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Rode Loperdag", dat op 7 september 2019 plaatsvindt in het centrum van Coevorden.</text:p>
            <text:p text:style-name="common-al">Er is toestemming verleend voor het plaatsen van: een Rode loper door de Friesestraat, Bentheimerstraat en op de Markt.</text:p>
            <text:p text:style-name="common-al"/>
            <text:p text:style-name="common-al">Verzonden op 27 augustus 2019</text:p>
            <text:p text:style-name="common-al"/>
            <text:p text:style-name="common-al">Kenmerk 46970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augustus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13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3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22 520272</meta:user-defined>
    <meta:user-defined meta:name="DC.title">Coevorden - Friesestraat, Bentheimerstraat, Markt: voor het organiseren van "Rode Loperdag"</meta:user-defined>
    <meta:user-defined meta:name="OVERHEID.PostcodeHuisnummer/OVERHEIDop.postcodeHuisnummer">7741</meta:user-defined>
    <meta:user-defined meta:name="OVERHEIDop.straatnaam">Friesestraat</meta:user-defined>
    <meta:user-defined meta:name="OVERHEIDop.woonplaats">Coevo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38</meta:user-defined>
    <meta:user-defined meta:name="OVERHEIDop.GmbID/DC.identifier">gmb-2019-213138</meta:user-defined>
    <meta:user-defined meta:name="OVERHEIDop.versieInformatie"/>
  </office:meta>
</office:document-meta>
</file>