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eperkte milieutoets: Broekstraat 6 in Weh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roekstraat 6, 7031 ET</text:p>
            <text:p text:style-name="common-al">Omschrijving:  omgevingsvergunning beperkte milieutoets</text:p>
            <text:p text:style-name="common-al">Dossiernummer:  4616069</text:p>
            <text:p text:style-name="common-al">Datum indiening:  26 augustus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13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3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3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3848 440255</meta:user-defined>
    <meta:user-defined meta:name="DC.title">Aanvraag omgevingsvergunning voor een beperkte milieutoets: Broekstraat 6 in Wehl</meta:user-defined>
    <meta:user-defined meta:name="OVERHEID.PostcodeHuisnummer/OVERHEIDop.postcodeHuisnummer">7031ET 6</meta:user-defined>
    <meta:user-defined meta:name="OVERHEIDop.straatnaam">Broekstraat</meta:user-defined>
    <meta:user-defined meta:name="OVERHEIDop.woonplaats">Weh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37</meta:user-defined>
    <meta:user-defined meta:name="OVERHEIDop.GmbID/DC.identifier">gmb-2019-213137</meta:user-defined>
    <meta:user-defined meta:name="OVERHEIDop.versieInformatie"/>
  </office:meta>
</office:document-meta>
</file>