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,Lint Van Ackerswoude 34 Pijnacker, vergroten woning (bouwen erker aan de zijgevel) , OLO-nummer                   4464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groten woning (bouwen erker aan de zijgevel) </text:p>
            <text:p text:style-name="common-al">OLO-nummer                   4464511</text:p>
            <text:p text:style-name="common-al">Dossiernummer               O19-0379 </text:p>
            <text:p text:style-name="common-al">Locatie                                 Lint Van Ackerswoude 34 Pijnacker</text:p>
            <text:p text:style-name="common-al">Postcode                            2641 BP</text:p>
            <text:p text:style-name="common-al">Datum besluit                   22 augustus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3133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3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3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0047 448460</meta:user-defined>
    <meta:user-defined meta:name="DC.title">Verleende omgevingsvergunningen (Wabo)    ,Lint Van Ackerswoude 34 Pijnacker, vergroten woning (bouwen erker aan de zijgevel) , OLO-nummer                   4464511</meta:user-defined>
    <meta:user-defined meta:name="OVERHEID.PostcodeHuisnummer/OVERHEIDop.postcodeHuisnummer">2641BP 34</meta:user-defined>
    <meta:user-defined meta:name="OVERHEIDop.straatnaam">Lint van Ackerswoude</meta:user-defined>
    <meta:user-defined meta:name="OVERHEIDop.woonplaats">Pijnacker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133</meta:user-defined>
    <meta:user-defined meta:name="OVERHEIDop.GmbID/DC.identifier">gmb-2019-213133</meta:user-defined>
    <meta:user-defined meta:name="OVERHEIDop.versieInformatie"/>
  </office:meta>
</office:document-meta>
</file>