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en - Boelkenweg 1-17: voor het organiseren van stOER Sleen st OER Drenthe</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organiseren van het evenement "stOER Sleen stOER Drenthe", op 13, 14 en 15 september 2019 in op het terrein bij de Boelkenweg 1-17 en rondom Sleen. Hierbij geeft ik u ook toestemming voor het plaatsen van: 2 podia met een afmeting van 5x10m.; 50 kramen van 3 meter lang; 1 tent met een afmeting van 20x25m.; 3 tenten met een afmeting van 5x5m.; 2 tenten met een afmeting van 5x10m.; Frituurkraam; Foodtruck; 2 tappunten; 2 toiletunits; Obstakels voor de Wildmanrun conform aanvraag.</text:p>
            <text:p text:style-name="common-al"/>
            <text:p text:style-name="common-al">Er is ontheffing verleend voor de zondagswet, een kampeerontheffng, een ontheffing voor het plaatsen van reclameborden en/of spandoeken. De spandoeken worden geplaatst op de volgende locaties: in weiland bij Holsloot langs afrit bij A37 en langs N381, nNabij Sleen:</text:p>
            <text:p text:style-name="common-al">3x langs N376 (2x ijsbaan en 1x naast feestterrein), 1lx Bannerschultestraat tegenover tankstation. Deze ontheffing geldt voor 20 augustus 201 t/m 17 september 2019.</text:p>
            <text:p text:style-name="common-al"/>
            <text:p text:style-name="common-al">Verzonden op 23 augustus 2019</text:p>
            <text:p text:style-name="common-al"/>
            <text:p text:style-name="common-al">Kenmerk 19306-2019</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product/bezwaarschrift-indienen" xlink:type="simple">www.coevorden.nl/product/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27 augustus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13132</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132</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132</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Coevo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Openbare orde en veiligheid | Organisatie en beleid</meta:user-defined>
    <dc:language>nl</dc:language>
    <meta:user-defined meta:name="OVERHEID.EPSG28992/DC.spatial">250759 532838</meta:user-defined>
    <meta:user-defined meta:name="DC.title">Sleen - Boelkenweg 1-17: voor het organiseren van stOER Sleen st OER Drenthe</meta:user-defined>
    <meta:user-defined meta:name="OVERHEID.PostcodeHuisnummer/OVERHEIDop.postcodeHuisnummer">7841</meta:user-defined>
    <meta:user-defined meta:name="OVERHEIDop.straatnaam">Boelkenweg</meta:user-defined>
    <meta:user-defined meta:name="OVERHEIDop.woonplaats">Sleen</meta:user-defined>
    <meta:user-defined meta:name="DCTERMS.W3CDTF/DCTERMS.available">2019-08-29</meta:user-defined>
    <meta:user-defined meta:name="DCTERMS.W3CDTF/OVERHEIDop.jaargang">2019</meta:user-defined>
    <meta:user-defined meta:name="OVERHEIDop.publicationIssue">213132</meta:user-defined>
    <meta:user-defined meta:name="OVERHEIDop.GmbID/DC.identifier">gmb-2019-213132</meta:user-defined>
    <meta:user-defined meta:name="OVERHEIDop.versieInformatie"/>
  </office:meta>
</office:document-meta>
</file>