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100, 7329 BD,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0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13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00</meta:user-defined>
    <dc:language>nl</dc:language>
    <meta:user-defined meta:name="OVERHEID.EPSG28992/DC.spatial">196275 468103</meta:user-defined>
    <meta:user-defined meta:name="DC.title">Verleende omgevingsvergunning Waleweingaarde 100, 7329 BD, Apeldoorn, brandveilig gebruik</meta:user-defined>
    <meta:user-defined meta:name="OVERHEID.PostcodeHuisnummer/OVERHEIDop.postcodeHuisnummer">7329BD 100</meta:user-defined>
    <meta:user-defined meta:name="OVERHEIDop.straatnaam">Waleweingaarde</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131</meta:user-defined>
    <meta:user-defined meta:name="OVERHEIDop.GmbID/DC.identifier">gmb-2019-213131</meta:user-defined>
    <meta:user-defined meta:name="OVERHEIDop.versieInformatie"/>
  </office:meta>
</office:document-meta>
</file>