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LS-kabel en het maken van een boogzinker, nabij Zuidersingel 113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712   nabij Zuidersingel 113d, sectie B nummer 4603, Berkel en Rodenrijs.</text:p>
            <text:p text:style-name="common-al">Het aanleggen van LS-kabel en het maken van een boogzinker (ontvangen 24-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31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LS-kabel en het maken van een boogzinker, nabij Zuidersingel 113d,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13</meta:user-defined>
    <meta:user-defined meta:name="OVERHEIDop.GmbID/DC.identifier">gmb-2019-21313</meta:user-defined>
    <meta:user-defined meta:name="OVERHEID.TaxonomieBeleidsagenda/OVERHEID.category">Ruimte en infrastructuur | Organisatie en beleid</meta:user-defined>
    <meta:user-defined meta:name="OVERHEIDop.referentienummer">3971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13</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112 443065</meta:user-defined>
    <meta:user-defined meta:name="OVERHEIDop.versieInformatie"/>
  </office:meta>
</office:document-meta>
</file>