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adkamer op bestaande keukenuitbouw, Celebesstraat 5 (zaaknummer Z2019-00008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lebesstraat 5</text:span> – voor het bouwen van een badkamer op de bestaande keukenuitbouw, verzonden op 26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12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2 503557</meta:user-defined>
    <meta:user-defined meta:name="DC.title">Verleende omgevingsvergunning, bouw badkamer op bestaande keukenuitbouw, Celebesstraat 5 (zaaknummer Z2019-00008480)</meta:user-defined>
    <meta:user-defined meta:name="OVERHEID.PostcodeHuisnummer/OVERHEIDop.postcodeHuisnummer">8022RA 5</meta:user-defined>
    <meta:user-defined meta:name="OVERHEIDop.straatnaam">Celebesstraat</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3123</meta:user-defined>
    <meta:user-defined meta:name="OVERHEIDop.GmbID/DC.identifier">gmb-2019-213123</meta:user-defined>
    <meta:user-defined meta:name="OVERHEIDop.versieInformatie"/>
  </office:meta>
</office:document-meta>
</file>