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elkenweg 7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stOER Sleen stOER Drenthe op vrijdag 13 september 2019 en zaterdag 14 september 2019.</text:p>
            <text:p text:style-name="common-al">Deze ontheffing is geldig op:  Vrijdag 13 september 2019 van 20:30 uur tot 23:59 uur; Zaterdag 14 september 2019 van 12:00 uur tot 18:00 uur en van 20:30 uur tot 23:59 uur.</text:p>
            <text:p text:style-name="common-al"/>
            <text:p text:style-name="common-al">Verzonden op 23 augustus 2019</text:p>
            <text:p text:style-name="common-al"/>
            <text:p text:style-name="common-al">Kenmerk 19322-0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7 augustus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311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1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1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0753 532851</meta:user-defined>
    <meta:user-defined meta:name="DC.title">Sleen - Boelkenweg 7: Ontheffing Drank- en Horecavergunning</meta:user-defined>
    <meta:user-defined meta:name="OVERHEID.PostcodeHuisnummer/OVERHEIDop.postcodeHuisnummer">7841CG 7</meta:user-defined>
    <meta:user-defined meta:name="OVERHEIDop.straatnaam">Boelkenweg</meta:user-defined>
    <meta:user-defined meta:name="OVERHEIDop.woonplaats">Sle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16</meta:user-defined>
    <meta:user-defined meta:name="OVERHEIDop.GmbID/DC.identifier">gmb-2019-213116</meta:user-defined>
    <meta:user-defined meta:name="OVERHEIDop.versieInformatie"/>
  </office:meta>
</office:document-meta>
</file>