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ld 121B, 3111L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heeft de gemeente een aanvraag ontvangen voor een omgevingsvergunning op locatie Broersveld 121B, 3111LE te Schiedam. De aanvraag is geregistreerd onder zaaknummer 19OMGS236 en projectomschrijving: het plaatsen van een rolluik en diverse 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31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65.9 436933.89</meta:user-defined>
    <meta:user-defined meta:name="OVERHEID.EPSG28992/DC.spatial">87161.96 436935.31</meta:user-defined>
    <meta:user-defined meta:name="DC.title">Aanvraag omgevingsvergunning Broersveld 121B, 3111LE te Schiedam</meta:user-defined>
    <meta:user-defined meta:name="OVERHEID.PostcodeHuisnummer/OVERHEIDop.postcodeHuisnummer">3111LE 121a</meta:user-defined>
    <meta:user-defined meta:name="OVERHEID.PostcodeHuisnummer/OVERHEIDop.postcodeHuisnummer">3111LE 121a</meta:user-defined>
    <meta:user-defined meta:name="OVERHEIDop.straatnaam">Broersveld</meta:user-defined>
    <meta:user-defined meta:name="OVERHEIDop.straatnaam">Broersveld</meta:user-defined>
    <meta:user-defined meta:name="OVERHEIDop.woonplaats">Schiedam</meta:user-defined>
    <meta:user-defined meta:name="OVERHEIDop.woonplaats">Schieda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113</meta:user-defined>
    <meta:user-defined meta:name="OVERHEIDop.GmbID/DC.identifier">gmb-2019-213113</meta:user-defined>
    <meta:user-defined meta:name="OVERHEIDop.versieInformatie"/>
  </office:meta>
</office:document-meta>
</file>