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an Heutszsingel: verruiming zondagsopen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Coevorden maakt bekend dat op grond van artikel 3 van de Winkeltijdenverordening Coevorden een tijdeljke ontheffing is verleend voor een ruimere zondagsopenstelling aan Albert Heijn BV, Van Heutszsingel 6 te Coevorden. Dit betekent dat u open mag van 10:00 - 20:00 uur op zondagen tot en met zondag 5 januari 2019.</text:p>
            <text:p text:style-name="common-al"/>
            <text:p text:style-name="common-al">Verzonden op 25 juli 2019</text:p>
            <text:p text:style-name="common-al"/>
            <text:p text:style-name="common-al">Kenmerk : 32968-2019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27 augustus 2019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3111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1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1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DC.title">Coevorden - Van Heutszsingel: verruiming zondagsopenstelling</meta:user-defined>
    <meta:user-defined meta:name="OVERHEID.PostcodeHuisnummer/OVERHEIDop.postcodeHuisnummer">7741ET 6</meta:user-defined>
    <meta:user-defined meta:name="OVERHEIDop.straatnaam">Van Heutszsingel</meta:user-defined>
    <meta:user-defined meta:name="OVERHEIDop.woonplaats">Coevord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111</meta:user-defined>
    <meta:user-defined meta:name="OVERHEIDop.GmbID/DC.identifier">gmb-2019-213111</meta:user-defined>
    <meta:user-defined meta:name="OVERHEID.EPSG28992/DC.spatial">246354 520431</meta:user-defined>
    <meta:user-defined meta:name="OVERHEIDop.versieInformatie"/>
  </office:meta>
</office:document-meta>
</file>