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chellingstraat 42 Delfgauw, plaatsen van een dakkapel , OLO-nummer                   453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van een dakkapel </text:p>
            <text:p text:style-name="common-al">OLO-nummer                   4532459</text:p>
            <text:p text:style-name="common-al">Dossiernummer               O19-0459 </text:p>
            <text:p text:style-name="common-al">Locatie                                 Schellingstraat 42 Delfgauw</text:p>
            <text:p text:style-name="common-al">Postcode                            2645 HB</text:p>
            <text:p text:style-name="common-al">Datum besluit                   22 augustus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10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0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0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915 446686</meta:user-defined>
    <meta:user-defined meta:name="DC.title">Verleende omgevingsvergunningen (Wabo)    , Schellingstraat 42 Delfgauw, plaatsen van een dakkapel , OLO-nummer                   4532459</meta:user-defined>
    <meta:user-defined meta:name="OVERHEID.PostcodeHuisnummer/OVERHEIDop.postcodeHuisnummer">2645HB 42</meta:user-defined>
    <meta:user-defined meta:name="OVERHEIDop.straatnaam">Schellingstraat</meta:user-defined>
    <meta:user-defined meta:name="OVERHEIDop.woonplaats">Delfgauw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03</meta:user-defined>
    <meta:user-defined meta:name="OVERHEIDop.GmbID/DC.identifier">gmb-2019-213103</meta:user-defined>
    <meta:user-defined meta:name="OVERHEIDop.versieInformatie"/>
  </office:meta>
</office:document-meta>
</file>