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arisbaan 15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december 2018 een melding, op grond van de artikelen 8.40 en 8.41 Wet milieubeheer en het Activiteitenbesluit milieubeheer, ontvangen voor het bouwen van een loods voor reeds eerder gemelde stookinstallatie op locatie Marisbaan 15 te Grashoek. De melding is geregistreerd onder zaaknummer 1361000.</text:p>
            <text:p text:style-name="common-al">Voor deze inrichting is tevens een aanvraag WABO bij ons ingediend, welke bekend is onder zaaknummer Z-HZ_WABO-2018-04183.</text:p>
            <text:p text:style-name="common-al">
            <text:span text:style-name="nadrukvet">Meer informatie?</text:span>
          </text:p>
            <text:p text:style-name="common-al">De melding en de bijbehorende stukken liggen met ingang van 31 januari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31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Marisbaan 15 te Gra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10</meta:user-defined>
    <meta:user-defined meta:name="OVERHEIDop.GmbID/DC.identifier">gmb-2019-21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2983.63 373925.36</meta:user-defined>
    <meta:user-defined meta:name="OVERHEIDop.versieInformatie"/>
  </office:meta>
</office:document-meta>
</file>