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liehandel Kerkhof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Burgemeester en wethouders van de gemeente Schiedam maken bekend dat de volgende omgevingsvergunning is verleend.</text:p>
            <text:p text:style-name="common-al">Bedrijf                          : Oliehandel Kerkhof B.V.</text:p>
            <text:p text:style-name="common-al">Locatie             : Ringerspad 5, 3125 BX Schiedam</text:p>
            <text:p text:style-name="common-al">Activiteit                      : Milieuneutraal wijzigen</text:p>
            <text:p text:style-name="common-al">Voor                             : De vermindering van de doorzet van propaan</text:p>
            <text:p text:style-name="common-al">Aanvraagdatum            : 26 oktober 2018</text:p>
            <text:p text:style-name="common-al">Besluitdatum    : 18 december 2018</text:p>
            <text:p text:style-name="common-al">Bekendmaking  : 18 december 2018</text:p>
            <text:p text:style-name="common-al">Zaaknummer     : 9999101147</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Schiedam o.v.v. “Awb-bezwaar”.</text:p>
            <text:p text:style-name="common-al">Wij verzoeken u een kopie van uw bezwaarschrift en/of het verzoek om een voorlopige voorziening te sturen aan de DCMR Milieudienst Rijnmond, Postbus 843, 3100 AV Schiedam. </text:p>
            <text:p text:style-name="common-al">
            <text:span text:style-name="nadrukvet">Inlichtingen </text:span>
          </text:p>
            <text:p text:style-name="common-al">De heer W. van der Pennen van de DCMR, telefoon: 010 - 246 84 8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3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Oliehandel Kerkhof B.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2131</meta:user-defined>
    <meta:user-defined meta:name="OVERHEIDop.GmbID/DC.identifier">gmb-2019-2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BX</meta:user-defined>
    <meta:user-defined meta:name="OVERHEIDop.woonplaats">Schiedam</meta:user-defined>
    <meta:user-defined meta:name="OVERHEIDop.straatnaam">Ringerspad</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69 438796</meta:user-defined>
    <meta:user-defined meta:name="OVERHEIDop.versieInformatie"/>
  </office:meta>
</office:document-meta>
</file>