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2/Nijverheidsweg 9 Hoogezand, Verleende omgevingsvergunning (reguliere procedure) Z2019-00006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Industrieweg 12/Nijverheidsweg 9, Hoogezand, voor het realiseren van een bouwkundige sluis tussen 2 gebouwen, 23 augustus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09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9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9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159 576312</meta:user-defined>
    <meta:user-defined meta:name="OVERHEID.EPSG28992/DC.spatial">244949 576236</meta:user-defined>
    <meta:user-defined meta:name="DC.title">Industrieweg 12/Nijverheidsweg 9 Hoogezand, Verleende omgevingsvergunning (reguliere procedure) Z2019-00006915</meta:user-defined>
    <meta:user-defined meta:name="OVERHEID.PostcodeHuisnummer/OVERHEIDop.postcodeHuisnummer">9601LJ</meta:user-defined>
    <meta:user-defined meta:name="OVERHEID.PostcodeHuisnummer/OVERHEIDop.postcodeHuisnummer">9601LX 9</meta:user-defined>
    <meta:user-defined meta:name="OVERHEIDop.straatnaam">Industrieweg</meta:user-defined>
    <meta:user-defined meta:name="OVERHEIDop.straatnaam">Nijverheidsweg</meta:user-defined>
    <meta:user-defined meta:name="OVERHEIDop.woonplaats">Hoogezand</meta:user-defined>
    <meta:user-defined meta:name="OVERHEIDop.woonplaats">Hoogezan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93</meta:user-defined>
    <meta:user-defined meta:name="OVERHEIDop.GmbID/DC.identifier">gmb-2019-213093</meta:user-defined>
    <meta:user-defined meta:name="OVERHEIDop.versieInformatie"/>
  </office:meta>
</office:document-meta>
</file>