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parkOLT: 6 en 7 september 2019, Goffertpark/OLT, Het Nest 2019, ontheffing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6 en 7 september 2019, Goffertpark/OLT, Het Nest 2019, ontheffing art. 35 (GoffertparkOLT)</text:p>
            <text:p text:style-name="common-al">
            <text:span text:style-name="nadrukvet">Activiteiten: </text:span>Horeca; </text:p>
            <text:p text:style-name="common-al">
            <text:span text:style-name="nadrukvet">Zaaknummer: </text:span>Z19.036756</text:p>
            <text:p text:style-name="common-al">
            <text:span text:style-name="nadrukvet">Product: </text:span>apv vergunning</text:p>
            <text:p text:style-name="common-al">
            <text:span text:style-name="nadrukvet">Ontvangst: </text:span>15-07-2019</text:p>
            <text:p text:style-name="common-al">
            <text:span text:style-name="nadrukvet">Definitieve beschikking verzonden: </text:span>27-08-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8 augustus 2019 tot en met 8 okto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FEA356D2-07EE-426C-BCEF-31CF9C282430" xlink:type="simple">http://www.nijmegen.nl/vergunningpagina/?guid=FEA356D2-07EE-426C-BCEF-31CF9C2824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07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7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7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70.94 426276.89</meta:user-defined>
    <meta:user-defined meta:name="DC.title">GoffertparkOLT: 6 en 7 september 2019, Goffertpark/OLT, Het Nest 2019, ontheffing art. 35 - apv vergunning – Bijzondere wetten  - Vergunning verleend</meta:user-defined>
    <meta:user-defined meta:name="OVERHEID.PostcodeHuisnummer/OVERHEIDop.postcodeHuisnummer">6532AE 6</meta:user-defined>
    <meta:user-defined meta:name="OVERHEIDop.straatnaam">Steinweglaan</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072</meta:user-defined>
    <meta:user-defined meta:name="OVERHEIDop.GmbID/DC.identifier">gmb-2019-213072</meta:user-defined>
    <meta:user-defined meta:name="OVERHEIDop.versieInformatie"/>
  </office:meta>
</office:document-meta>
</file>