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8: Lange Hezelstraat 108,Majo's Bagels, vestiging nieuwe ondernemen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9</text:p>
            <text:p text:style-name="common-al">
            <text:span text:style-name="nadrukvet">Omschrijving: </text:span>Lange Hezelstraat 108,Majo's Bagels, vestiging nieuwe ondernemening, Exploitatievergunning (Lange Hezelstraat 10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92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19</text:p>
            <text:p text:style-name="common-al">
            <text:span text:style-name="nadrukvet">Definitieve beschikking verzonden: </text:span>27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ugustus 2019 tot en met 8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D52921-2C9E-4D81-8E55-F8B783DFC152" xlink:type="simple">http://www.nijmegen.nl/vergunningpagina/?guid=9ED52921-2C9E-4D81-8E55-F8B783DFC1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07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7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7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91.63 428977.33</meta:user-defined>
    <meta:user-defined meta:name="DC.title">Lange Hezelstraat 108: Lange Hezelstraat 108,Majo's Bagels, vestiging nieuwe ondernemening, Exploitatievergunning - apv vergunning – Bijzondere wetten  - Vergunning verleend</meta:user-defined>
    <meta:user-defined meta:name="OVERHEID.PostcodeHuisnummer/OVERHEIDop.postcodeHuisnummer">6511CN 108</meta:user-defined>
    <meta:user-defined meta:name="OVERHEIDop.straatnaam">Lange Hezelstraat</meta:user-defined>
    <meta:user-defined meta:name="OVERHEIDop.woonplaats">Nijme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71</meta:user-defined>
    <meta:user-defined meta:name="OVERHEIDop.GmbID/DC.identifier">gmb-2019-213071</meta:user-defined>
    <meta:user-defined meta:name="OVERHEIDop.versieInformatie"/>
  </office:meta>
</office:document-meta>
</file>