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215: Heyendaalseweg 215, Strik Ijs, nieuwe onderneming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8-2019</text:p>
            <text:p text:style-name="common-al">
            <text:span text:style-name="nadrukvet">Omschrijving: </text:span>Heyendaalseweg 215, Strik Ijs, nieuwe onderneming, exploitatievergunning (Heyendaalseweg 215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3564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7-2019</text:p>
            <text:p text:style-name="common-al">
            <text:span text:style-name="nadrukvet">Definitieve beschikking verzonden: </text:span>27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augustus 2019 tot en met 8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C403D2C-1CF1-4019-8A3E-D4E260223EB9" xlink:type="simple">http://www.nijmegen.nl/vergunningpagina/?guid=BC403D2C-1CF1-4019-8A3E-D4E260223E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070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7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7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08.26 425111.62</meta:user-defined>
    <meta:user-defined meta:name="DC.title">Heyendaalseweg 215: Heyendaalseweg 215, Strik Ijs, nieuwe onderneming, exploitatievergunning - apv vergunning – Bijzondere wetten  - Vergunning verleend</meta:user-defined>
    <meta:user-defined meta:name="OVERHEID.PostcodeHuisnummer/OVERHEIDop.postcodeHuisnummer">6525RP 52</meta:user-defined>
    <meta:user-defined meta:name="OVERHEIDop.straatnaam">Brakkensteinweg</meta:user-defined>
    <meta:user-defined meta:name="OVERHEIDop.woonplaats">Nijmeg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070</meta:user-defined>
    <meta:user-defined meta:name="OVERHEIDop.GmbID/DC.identifier">gmb-2019-213070</meta:user-defined>
    <meta:user-defined meta:name="OVERHEIDop.versieInformatie"/>
  </office:meta>
</office:document-meta>
</file>