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bouwen overkapping Kramsvogel 31, 6245 R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bouwen van een overkapping aan de achterkant van de woning op het perceel <text:span text:style-name="nadrukvet">Kramsvogel 31, 6245 RE  Eijsden</text:span> (verzonden d.d. 24 januari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30 jan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bouwen overkapping Kramsvogel 31, 6245 RE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07</meta:user-defined>
    <meta:user-defined meta:name="OVERHEIDop.GmbID/DC.identifier">gmb-2019-21307</meta:user-defined>
    <meta:user-defined meta:name="OVERHEID.TaxonomieBeleidsagenda/OVERHEID.category">Ruimte en infrastructuur | Organisatie en beleid</meta:user-defined>
    <meta:user-defined meta:name="OVERHEIDop.referentienummer">Z-HZ_WABO-2018-003910</meta:user-defined>
    <meta:user-defined meta:name="DCTERMS.abstract">Het bouwen van een overkapping aan de achte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E 31</meta:user-defined>
    <meta:user-defined meta:name="OVERHEIDop.woonplaats">Eijsden</meta:user-defined>
    <meta:user-defined meta:name="OVERHEIDop.straatnaam">Kramsvogel</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26 309843</meta:user-defined>
    <meta:user-defined meta:name="OVERHEIDop.versieInformatie"/>
  </office:meta>
</office:document-meta>
</file>