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opslagcontainer, Velddreef, parkeerplaats ter hoogte van Weidedreef 73, 2727 E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elddreef, parkeerplaats ter hoogte van Weidedreef 73, 2727 EB Zoetermeer, gebruik openbare ruimte voor het plaatsen van een opslagcontainer, WB20190528 (ontvangen d.d. 23 augustus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06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6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28 </meta:user-defined>
    <dc:language>nl</dc:language>
    <meta:user-defined meta:name="OVERHEID.EPSG28992/DC.spatial">94894 454238</meta:user-defined>
    <meta:user-defined meta:name="DC.title">Aanvraag omgevingsvergunning, gebruik openbare ruimte voor het plaatsen van een opslagcontainer, Velddreef, parkeerplaats ter hoogte van Weidedreef 73, 2727 EB, Zoetermeer</meta:user-defined>
    <meta:user-defined meta:name="OVERHEID.PostcodeHuisnummer/OVERHEIDop.postcodeHuisnummer">2727EB 73</meta:user-defined>
    <meta:user-defined meta:name="OVERHEIDop.straatnaam">Weidedreef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69</meta:user-defined>
    <meta:user-defined meta:name="OVERHEIDop.GmbID/DC.identifier">gmb-2019-213069</meta:user-defined>
    <meta:user-defined meta:name="OVERHEIDop.versieInformatie"/>
  </office:meta>
</office:document-meta>
</file>