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22: voor het legaliseren va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augustus 2019.</text:p>
            <text:p text:style-name="common-al"/>
            <text:p text:style-name="last-al">Zaak 4921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06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6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6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9217-2019</meta:user-defined>
    <dc:language>nl</dc:language>
    <meta:user-defined meta:name="OVERHEID.EPSG28992/DC.spatial">246697 520537</meta:user-defined>
    <meta:user-defined meta:name="DC.title">Coevorden - van Heutszpark 22: voor het legaliseren van een bijgebouw (aanvraag)</meta:user-defined>
    <meta:user-defined meta:name="OVERHEID.PostcodeHuisnummer/OVERHEIDop.postcodeHuisnummer">7741CV 22</meta:user-defined>
    <meta:user-defined meta:name="OVERHEIDop.straatnaam">Van Heutszpark</meta:user-defined>
    <meta:user-defined meta:name="OVERHEIDop.woonplaats">Coevorden</meta:user-defined>
    <meta:user-defined meta:name="DCTERMS.W3CDTF/DCTERMS.available">2019-08-29</meta:user-defined>
    <meta:user-defined meta:name="DCTERMS.W3CDTF/OVERHEIDop.jaargang">2019</meta:user-defined>
    <meta:user-defined meta:name="OVERHEIDop.publicationIssue">213064</meta:user-defined>
    <meta:user-defined meta:name="OVERHEIDop.GmbID/DC.identifier">gmb-2019-213064</meta:user-defined>
    <meta:user-defined meta:name="OVERHEIDop.versieInformatie"/>
  </office:meta>
</office:document-meta>
</file>