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ëntwintig bomen vanwege vernieuwingen in de wijk en herplant van bomen, Diederik van Teilingenlaan/Sandrin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iederik van Teilingenlaan/Sandrinapad, Zoetermeer, kappen van tweeëntwintig bomen vanwege vernieuwingen in de wijk en herplant van bomen, WB20190518 (ontvangen d.d. 19 augustus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5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18 </meta:user-defined>
    <dc:language>nl</dc:language>
    <meta:user-defined meta:name="OVERHEID.EPSG28992/DC.spatial">94422 452459</meta:user-defined>
    <meta:user-defined meta:name="DC.title">Aanvraag omgevingsvergunning, kappen van tweeëntwintig bomen vanwege vernieuwingen in de wijk en herplant van bomen, Diederik van Teilingenlaan/Sandrinapad, Zoetermeer</meta:user-defined>
    <meta:user-defined meta:name="OVERHEID.PostcodeHuisnummer/OVERHEIDop.postcodeHuisnummer">2722</meta:user-defined>
    <meta:user-defined meta:name="OVERHEIDop.straatnaam">Sandrinapad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6</meta:user-defined>
    <meta:user-defined meta:name="OVERHEIDop.GmbID/DC.identifier">gmb-2019-213056</meta:user-defined>
    <meta:user-defined meta:name="OVERHEIDop.versieInformatie"/>
  </office:meta>
</office:document-meta>
</file>