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hijskraan en twee afvalcontainers, Angelagang, ter hoogte van nummer 32/34, 2719 A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Angelagang, ter hoogte van nummer 32/34, 2719 AC Zoetermeer, gebruik openbare ruimte voor het plaatsen van een hijskraan en twee afvalcontainers, WB20190526 (ontvangen d.d. 23 augustus 2019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3050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5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5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26 </meta:user-defined>
    <dc:language>nl</dc:language>
    <meta:user-defined meta:name="OVERHEID.EPSG28992/DC.spatial">93321 451145</meta:user-defined>
    <meta:user-defined meta:name="DC.title">Aanvraag omgevingsvergunning, gebruik openbare ruimte voor het plaatsen van een hijskraan en twee afvalcontainers, Angelagang, ter hoogte van nummer 32/34, 2719 AC, Zoetermeer</meta:user-defined>
    <meta:user-defined meta:name="OVERHEID.PostcodeHuisnummer/OVERHEIDop.postcodeHuisnummer">2719AC 32</meta:user-defined>
    <meta:user-defined meta:name="OVERHEIDop.straatnaam">Angelagang</meta:user-defined>
    <meta:user-defined meta:name="OVERHEIDop.woonplaats">Zoeterme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050</meta:user-defined>
    <meta:user-defined meta:name="OVERHEIDop.GmbID/DC.identifier">gmb-2019-213050</meta:user-defined>
    <meta:user-defined meta:name="OVERHEIDop.versieInformatie"/>
  </office:meta>
</office:document-meta>
</file>