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antennemast met hekwerk kadastraal bekend gemeente Zuidhorn, sectie F, perceelnr. 6210 in Zuidhorn</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Westerkwartier een aanvraag ontvangen voor het plaatsen van een antennemast met hekwerk op locatie kadastraal bekend gemeente Zuidhorn, sectie F, perceelnr. 6210 in Zuidhorn. De aanvraag is geregistreerd onder zaaknummer Z201903094.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04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4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4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111.71 585151.76</meta:user-defined>
    <meta:user-defined meta:name="DC.title">Kennisgeving ontvangst aanvraag voor het plaatsen van een antennemast met hekwerk kadastraal bekend gemeente Zuidhorn, sectie F, perceelnr. 6210 in Zuidhorn</meta:user-defined>
    <meta:user-defined meta:name="OVERHEID.PostcodeHuisnummer/OVERHEIDop.postcodeHuisnummer">9801</meta:user-defined>
    <meta:user-defined meta:name="OVERHEIDop.straatnaam">Sportlaan</meta:user-defined>
    <meta:user-defined meta:name="OVERHEIDop.woonplaats">Zuidhorn</meta:user-defined>
    <meta:user-defined meta:name="DCTERMS.W3CDTF/DCTERMS.available">2019-08-29</meta:user-defined>
    <meta:user-defined meta:name="DCTERMS.W3CDTF/OVERHEIDop.jaargang">2019</meta:user-defined>
    <meta:user-defined meta:name="OVERHEIDop.publicationIssue">213045</meta:user-defined>
    <meta:user-defined meta:name="OVERHEIDop.GmbID/DC.identifier">gmb-2019-213045</meta:user-defined>
    <meta:user-defined meta:name="OVERHEIDop.versieInformatie"/>
  </office:meta>
</office:document-meta>
</file>